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break-before="page"/>
      <style:text-properties fo:font-size="32pt" style:font-size-asian="32pt" style:font-size-complex="32pt"/>
    </style:style>
    <style:style style:name="P3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 Projector Instructions</text:p>
      <text:p text:style-name="Standard"/>
      <text:p text:style-name="Standard">Materials needed:</text:p>
      <text:p text:style-name="Standard">Black construction paper</text:p>
      <text:p text:style-name="Standard">Large Dixie Cup</text:p>
      <text:p text:style-name="Standard">Constellation Sheet</text:p>
      <text:p text:style-name="Standard"/>
      <text:p text:style-name="Standard">Needed to make it:</text:p>
      <text:p text:style-name="Standard">Circle template</text:p>
      <text:p text:style-name="Standard">Wedge template</text:p>
      <text:p text:style-name="Standard">Tape</text:p>
      <text:p text:style-name="Standard">Nail or protractor point</text:p>
      <text:p text:style-name="Standard">Glue stick</text:p>
      <text:p text:style-name="Standard">Scissors</text:p>
      <text:p text:style-name="Standard">Pencil</text:p>
      <text:p text:style-name="Standard"/>
      <text:p text:style-name="Standard">Take the wedge template and draw an outline of it on black construction paper.</text:p>
      <text:p text:style-name="Standard">Cut out the wedge. <text:s/>Do the same with the small circle template to get a circle of</text:p>
      <text:p text:style-name="Standard">black construction paper.</text:p>
      <text:p text:style-name="Standard"/>
      <text:p text:style-name="Standard">Use glue stick to glue the black circle to the (outside) bottom of the Dixie cup.</text:p>
      <text:p text:style-name="Standard">Tape the black wedge on the outside of the Dixie cup (wrapping the paper around the cup).</text:p>
      <text:p text:style-name="Standard"/>
      <text:p text:style-name="Standard">Choose the constellation you want to display. <text:s/>Cut out the circle pattern for that constellation.</text:p>
      <text:p text:style-name="Standard">(The patterns are the plain circles on the right side of the sheet) <text:s/>Put the cup face down on</text:p>
      <text:p text:style-name="Standard">the table, and place the constellation pattern on the bottom of the cup. <text:s/>Poke holes in the</text:p>
      <text:p text:style-name="Standard">bottom of the cup through the black dots on the pattern. <text:s/>Remove the pattern from the bottom of the cup.</text:p>
      <text:p text:style-name="Standard"/>
      <text:p text:style-name="Standard">To use your projector:</text:p>
      <text:p text:style-name="Standard">Go to a dark place. <text:s/>Shine a flashlight into the open end of the cup. <text:s/>Shine the flashlight onto the SIDE of the cup, rather than straight through the holes. <text:s/>A constellation will appear on the wall where you point the projector.</text:p>
      <text:p text:style-name="Standard"/>
      <text:p text:style-name="P2">Star Chart Instructions</text:p>
      <text:p text:style-name="Standard"/>
      <text:p text:style-name="Standard">Materials needed:</text:p>
      <text:p text:style-name="Standard">Star wheel sheet</text:p>
      <text:p text:style-name="Standard">Star holder sheet</text:p>
      <text:p text:style-name="Standard">File folder</text:p>
      <text:p text:style-name="Standard"/>
      <text:p text:style-name="Standard">Needed to make it:</text:p>
      <text:p text:style-name="Standard">Glue stick</text:p>
      <text:p text:style-name="Standard">Scissors</text:p>
      <text:p text:style-name="Standard"/>
      <text:p text:style-name="Standard">Cut the file folder in half (into two pages).</text:p>
      <text:p text:style-name="Standard">Glue the star wheel sheet to one page of the file folder. <text:s/>Glue the star holder sheet to the other page.</text:p>
      <text:p text:style-name="Standard">Cut out the star wheel on the dotted line.</text:p>
      <text:p text:style-name="Standard">Cut off the top of the star holder and cut out the inner circle of the star holder. <text:s/>Do NOT cut along the bottom dotted line of the star holder. <text:s/>Fold the star holder along the dotted line, folding the bottom towards the back of the holder. <text:s/>Tape the sides of the star holder together. <text:s/>Place the star wheel in the holder.</text:p>
      <text:p text:style-name="Standard"/>
      <text:p text:style-name="Standard">To use the star chart:</text:p>
      <text:p text:style-name="Standard">Turn the wheel so that the current date and time match on the wheel. Find a constellation on the map in the window of the wheel holder. <text:s/>Turn the chart (holder and map together) until the horizon line closest to your constellation is at the bottom. <text:s/>Face the indicated direction and look at the sky. <text:s/>The stars in the sky should match those on the map.</text:p>
      <text:p text:style-name="Standard"/>
      <text:p text:style-name="P3">Narrator Script for Planetarium and Solar System Tour</text:p>
      <text:p text:style-name="Standard"/>
      <text:p text:style-name="Standard">We'll start at Earth, our home planet. <text:s/>The Earth is the third planet from the Sun. <text:s/>As we circle the earth, we see that part of the Earth is light and part is dark. <text:s/>The part of the Earth that is dark is facing away from the Sun, and it is night-time. <text:s/>The part of the Earth that is light is facing towards the Sun, and it is day. <text:s/>As the earth turns, night and day come to each part of the planet in turn.</text:p>
      <text:p text:style-name="Standard"/>
      <text:p text:style-name="Standard">Now, to the moon. <text:s/>The earth has one large moon. <text:s/>The moon circles the Earth, and different sides of it are facing the Sun. <text:s/>Therefore, sometimes only half the Moon is lit up with sunlight, as seen from the Earth. <text:s/>So sometimes we can only see part of the moon. <text:s/>Sometimes we can see all the moon and sometimes we can't see the moon at all.</text:p>
      <text:p text:style-name="Standard"/>
      <text:p text:style-name="Standard">The Sun is at the center of the Solar system and it is a big ball of burning gas. <text:s/>From up close you can see spots on the Sun. <text:s/>Never look directly at the Sun as you can hurt your eyes.</text:p>
      <text:p text:style-name="Standard"/>
      <text:p text:style-name="Standard">The planets circle the Sun. <text:s/>The Earth takes one year to go all the way around the Sun. <text:s/>The other planets take different amounts of time. <text:s/>Pluto, a distant object in the Solar System, takes about 250 years to go around the Sun.</text:p>
      <text:p text:style-name="Standard"/>
      <text:p text:style-name="Standard">Let's go to each of the planets in the Solar System.</text:p>
      <text:p text:style-name="Standard"/>
      <text:p text:style-name="Standard">Mercury is a small planet that is closest to the Sun. <text:s/>Mercury is very, very hot on the side facing the Sun.</text:p>
      <text:p text:style-name="Standard"/>
      <text:p text:style-name="Standard">Venus is the planet closest to Earth. <text:s/>It is the brightest planet as seen from Earth. <text:s/>Venus is even hotter than Mercury (it is the hottest planet), due to it's thick air that traps heat from the Sun.</text:p>
      <text:p text:style-name="Standard"/>
      <text:p text:style-name="Standard">The Earth is next, but we'll skip that and move on the Mars.</text:p>
      <text:p text:style-name="Standard"/>
      <text:p text:style-name="Standard">Mars is a red planet. <text:s/>Because it was visibly red as seen from Earth, it was named after the Roman god of war, Ma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1-24T07:50:15</meta:creation-date>
    <dc:date>2007-01-24T12:10:16</dc:date>
    <meta:print-date>2007-01-24T08:54:03</meta:print-date>
    <dc:language>en-US</dc:language>
    <meta:editing-cycles>2</meta:editing-cycles>
    <meta:editing-duration>PT2H53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758" meta:character-count="3948"/>
  </office:meta>
</office:document-meta>
</file>